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GothamBook" svg:font-family="GothamBook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8.01cm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" fo:font-size="11pt" fo:background-color="transparent" style:font-size-asian="11pt" style:font-name-complex="Liberation Serif1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" fo:font-size="11pt" fo:background-color="transparent" style:font-size-asian="11pt" style:font-name-complex="Century Gothic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Footer">
      <style:paragraph-properties fo:text-align="end" style:justify-single-word="false" style:snap-to-layout-grid="false"/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style:font-name="Century Gothic" fo:font-size="11pt" fo:language="it" fo:country="IT" style:font-size-asian="11pt" style:language-asian="it" style:country-asian="IT" style:font-name-complex="Century Gothic" style:font-size-complex="11pt"/>
    </style:style>
    <style:style style:name="P12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0" style:font-name="Century Gothic" fo:font-size="11pt" style:font-size-asian="11pt" style:font-name-complex="Century Gothic" style:font-size-complex="11pt"/>
    </style:style>
    <style:style style:name="P1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entury Gothic" fo:font-size="11pt" style:font-size-asian="11pt" style:font-name-complex="Liberation Serif1" style:font-size-complex="11pt"/>
    </style:style>
    <style:style style:name="P1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entury Gothic" fo:font-size="11pt" fo:language="it" fo:country="IT" fo:font-style="italic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GothamBook" fo:font-size="7pt" fo:font-weight="normal" style:font-size-asian="7pt" style:font-weight-asian="normal" style:font-name-complex="Liberation Serif1" style:font-size-complex="11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GothamBook" fo:font-size="10pt" style:font-size-asian="10pt" style:font-name-complex="Liberation Serif1" style:font-size-complex="11pt"/>
    </style:style>
    <style:style style:name="P19" style:family="paragraph" style:parent-style-name="Text_20_body">
      <style:paragraph-properties loext:contextual-spacing="false" fo:margin-left="0.6cm" fo:margin-right="0.499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.6cm" fo:margin-right="0.499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style:font-name-asian="Century Gothic1" style:font-size-asian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.6cm" fo:margin-right="0.499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style:font-name-asian="Century Gothic1" style:font-size-asian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.6cm" fo:margin-right="0.499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style:font-name-asian="Century Gothic1" style:font-size-asian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6cm" fo:margin-right="0.499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entury Gothic1" fo:font-size="11pt" fo:font-weight="bold" style:font-name-asian="Century Gothic1" style:font-size-asian="11pt" style:font-weight-asian="bold" style:font-name-complex="Liberation Serif1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loext:contextual-spacing="false" fo:margin-left="8.601cm" fo:margin-right="0.49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508cm" style:type="center"/>
        </style:tab-stops>
      </style:paragraph-properties>
      <style:text-properties style:font-name="Century Gothic1" fo:font-size="11pt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left="8.601cm" fo:margin-right="0.49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508cm" style:type="center"/>
        </style:tab-stops>
      </style:paragraph-properties>
      <style:text-properties fo:color="#000000" style:font-name="Century Gothic1" fo:font-size="11pt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8.601cm" fo:margin-right="0.499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508cm" style:type="center"/>
        </style:tab-stops>
      </style:paragraph-properties>
      <style:text-properties style:font-name="GothamBook" fo:font-size="7pt" style:font-name-asian="Century Gothic1" style:font-size-asian="7pt" style:font-name-complex="Liberation Serif1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loext:contextual-spacing="false" fo:margin-left="8.601cm" fo:margin-right="0.499cm" fo:margin-top="0cm" fo:margin-bottom="0cm" fo:line-height="100%" fo:text-align="center" style:justify-single-word="false" fo:orphans="2" fo:widows="2" fo:hyphenation-ladder-count="no-limit" fo:text-indent="0cm" style:auto-text-indent="false" fo:padding="0.074cm" fo:border-left="none" fo:border-right="none" fo:border-top="none" fo:border-bottom="0.035cm solid #000000" style:writing-mode="lr-tb" style:join-border="false">
        <style:tab-stops>
          <style:tab-stop style:position="12.508cm" style:type="center"/>
        </style:tab-stops>
      </style:paragraph-properties>
      <style:text-properties style:font-name="Century Gothic1" fo:font-size="11pt" fo:font-weight="normal" style:font-name-asian="Century Gothic1" style:font-size-asian="11pt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8.601cm" fo:margin-right="0.499cm" fo:margin-top="0cm" fo:margin-bottom="0cm" fo:line-height="100%" fo:text-align="center" style:justify-single-word="false" fo:orphans="2" fo:widows="2" fo:hyphenation-ladder-count="no-limit" fo:text-indent="0cm" style:auto-text-indent="false" fo:padding="0.074cm" fo:border-left="none" fo:border-right="none" fo:border-top="none" fo:border-bottom="0.035cm solid #000000" style:writing-mode="lr-tb" style:join-border="false">
        <style:tab-stops>
          <style:tab-stop style:position="12.508cm" style:type="center"/>
        </style:tab-stops>
      </style:paragraph-properties>
      <style:text-properties style:font-name="Century Gothic1" fo:font-size="11pt" style:font-name-asian="Century Gothic1" style:font-size-asian="11pt" style:font-name-complex="Liberation Serif1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line-height="150%"/>
      <style:text-properties style:font-name="Century Gothic" fo:font-size="11pt" style:font-size-asian="11pt" style:font-size-complex="11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Century Gothic" fo:font-size="11pt" style:font-size-asian="11pt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Century Gothic" fo:font-size="11pt" style:font-size-asian="11pt" style:font-name-complex="Liberation Serif1" style:font-size-complex="11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Century Gothic" fo:font-size="9pt" fo:font-weight="normal" style:font-size-asian="7.84999990463257pt" style:font-weight-asian="normal" style:font-name-complex="Liberation Serif1" style:font-size-complex="9pt" style:font-weight-complex="normal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" fo:font-size="11pt" fo:font-weight="normal" style:font-size-asian="11pt" style:font-weight-asian="normal" style:font-name-complex="Liberation Serif1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ff3333" style:font-name="Century Gothic" fo:font-size="11pt" fo:font-weight="bold" style:font-size-asian="11pt" style:font-weight-asian="bold" style:font-name-complex="Century Gothic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Century Gothic" fo:font-size="11pt" style:font-size-asian="11pt" style:font-name-complex="Century Gothic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cm" fo:margin-right="0cm" fo:line-height="150%" fo:text-align="start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1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Century Gothic" fo:font-size="11pt" style:font-size-asian="11pt" style:font-name-complex="Liberation Serif1" style:font-size-complex="11pt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9.216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ff3333" style:font-name="Century Gothic" fo:font-size="11pt" fo:font-weight="normal" style:font-size-asian="11pt" style:font-weight-asian="normal" style:font-name-complex="Century Gothic" style:font-size-complex="11pt" style:font-weight-complex="normal" fo:hyphenate="false" fo:hyphenation-remain-char-count="2" fo:hyphenation-push-char-count="2"/>
    </style:style>
    <style:style style:name="P42" style:family="paragraph">
      <style:paragraph-properties fo:text-align="start"/>
      <style:text-properties style:text-line-through-style="none" style:font-name="Liberation Sans1" fo:font-size="11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font-name="Liberation Sans1" fo:font-size="12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Century Gothic" fo:font-size="11pt" style:font-size-asian="11pt" style:font-name-complex="Century Gothic"/>
    </style:style>
    <style:style style:name="T2" style:family="text">
      <style:text-properties style:font-name="Century Gothic" fo:font-size="11pt" style:font-size-asian="11pt" style:font-name-complex="Arial"/>
    </style:style>
    <style:style style:name="T3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4" style:family="text">
      <style:text-properties style:font-name="Century Gothic" fo:font-size="11pt" fo:font-weight="bold" fo:background-color="transparent" style:font-size-asian="11pt" style:font-weight-asian="bold" style:font-name-complex="Liberation Serif1" style:font-size-complex="11pt" style:font-weight-complex="bold" loext:char-shading-value="0"/>
    </style:style>
    <style:style style:name="T5" style:family="text">
      <style:text-properties style:font-name="Century Gothic" fo:font-size="11pt" fo:font-weight="bold" fo:background-color="transparent" style:font-size-asian="11pt" style:font-weight-asian="bold" style:font-name-complex="Liberation Serif1" style:font-size-complex="11pt" style:font-weight-complex="bold" loext:char-shading-value="0"/>
    </style:style>
    <style:style style:name="T6" style:family="text">
      <style:text-properties style:font-name="Century Gothic" fo:font-size="11pt" fo:background-color="transparent" style:font-size-asian="11pt" style:font-name-complex="Liberation Serif1" style:font-size-complex="11pt" loext:char-shading-value="0"/>
    </style:style>
    <style:style style:name="T7" style:family="text">
      <style:text-properties style:font-name="Century Gothic" fo:font-size="11pt" fo:background-color="transparent" style:font-size-asian="11pt" style:font-name-complex="Liberation Serif1" style:font-size-complex="11pt" loext:char-shading-value="0"/>
    </style:style>
    <style:style style:name="T8" style:family="text">
      <style:text-properties style:font-name="Century Gothic" fo:font-size="11pt" fo:background-color="transparent" style:font-size-asian="11pt" style:font-name-complex="Liberation Serif1" style:font-size-complex="11pt" loext:char-shading-value="0"/>
    </style:style>
    <style:style style:name="T9" style:family="text">
      <style:text-properties style:font-name="Century Gothic" fo:font-size="11pt" fo:background-color="transparent" style:font-size-asian="11pt" style:font-name-complex="Century Gothic" style:font-size-complex="11pt" loext:char-shading-value="0"/>
    </style:style>
    <style:style style:name="T10" style:family="text">
      <style:text-properties style:font-name="Century Gothic" style:font-name-asian="Century Gothic" style:font-name-complex="Century Gothic"/>
    </style:style>
    <style:style style:name="T11" style:family="text">
      <style:text-properties style:font-name="Century Gothic" style:font-name-asian="Century Gothic" style:font-name-complex="Liberation Serif1"/>
    </style:style>
    <style:style style:name="T12" style:family="text">
      <style:text-properties style:font-name-complex="Liberation Serif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name-complex="Liberation Serif1" style:font-weight-complex="normal"/>
    </style:style>
    <style:style style:name="T15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1" form:control-implementation="ooo:com.sun.star.form.component.TextField" xml:id="control1" form:id="control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4" form:id="control4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4" form:control-implementation="ooo:com.sun.star.form.component.RadioButton" xml:id="control5" form:id="control5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4" form:control-implementation="ooo:com.sun.star.form.component.TextField" xml:id="control6" form:id="control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7" form:id="control7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8" form:id="control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9" form:id="control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4" form:control-implementation="ooo:com.sun.star.form.component.RadioButton" xml:id="control10" form:id="control10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1" form:id="control11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2" form:id="control12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4" form:control-implementation="ooo:com.sun.star.form.component.TextField" xml:id="control13" form:id="control1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15" form:id="control15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16" form:id="control1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17" form:id="control17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18" form:id="control1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19" form:id="control1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20" form:id="control2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22" form:id="control2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23" form:id="control2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6" form:id="control2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28" form:id="control2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29" form:id="control29" form:max-length="100" form:current-value="        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30" form:id="control30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31" form:id="control31" form:max-length="100" form:current-value="        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5" form:control-implementation="ooo:com.sun.star.form.component.TextField" xml:id="control32" form:id="control3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><text:tab/></text:p>
      <text:p text:style-name="P7"><text:span text:style-name="T9"><text:tab/></text:span><text:span text:style-name="T6">Alla <text:s text:c="2"/></text:span><text:span text:style-name="T4">R</text:span><text:span text:style-name="T4">EGIONE TOSCANA</text:span></text:p>
      <text:p text:style-name="P7"><text:span text:style-name="T6"><text:tab/></text:span><text:span text:style-name="T6">Direzione Ambiente e Energia</text:span><text:span text:style-name="T6"><text:tab/></text:span></text:p>
      <text:p text:style-name="P5"><text:tab/>Settore Tutela della Natura e del Mare</text:p>
      <text:p text:style-name="P5"><text:tab/>Via di Novoli, 26 – 50127 FIRENZE</text:p>
      <text:p text:style-name="P5"><text:tab/><text:span text:style-name="T13">PEC: <text:s/></text:span><text:a xlink:type="simple" xlink:href="mailto:regionetoscana@postacert.toscana.it" text:style-name="Internet_20_link" text:visited-style-name="Visited_20_Internet_20_Link"><text:span text:style-name="T13">regionetoscana@postacert.toscana.it</text:span></text:a></text:p>
      <text:p text:style-name="P5"><text:tab/></text:p>
      <text:p text:style-name="P5"><text:tab/></text:p>
      <text:p text:style-name="P5"/>
      <text:p text:style-name="P11"/>
      <text:p text:style-name="P9"><text:span text:style-name="T3">Oggetto: <text:s text:c="4"/><text:tab/></text:span><text:span text:style-name="T3">D</text:span><text:span text:style-name="T3">ichiarazione </text:span><text:span text:style-name="T3">per la </text:span><text:span text:style-name="T3">nomina a Guardia Ambientale Volontaria </text:span><text:span text:style-name="T3"><text:tab/></text:span><text:span text:style-name="T3">presso </text:span></text:p>
      <text:p text:style-name="P9"><text:span text:style-name="T3"><text:tab/><text:tab/>l’Ente organizzatore <text:s/></text:span><text:span text:style-name="T3"><draw:control text:anchor-type="as-char" svg:y="-0.549cm" draw:z-index="27" draw:style-name="gr1" draw:text-style-name="P42" svg:width="10.282cm" svg:height="0.787cm" draw:control="control28"/></text:span><text:span text:style-name="T3"><text:tab/></text:span><text:span text:style-name="T3"> </text:span></text:p>
      <text:p text:style-name="P3"/>
      <text:p text:style-name="P3"/>
      <text:p text:style-name="P29"><text:span text:style-name="T12">Il/La sottoscritto/a <text:s text:c="3"/></text:span><text:span text:style-name="T12"><draw:control text:anchor-type="as-char" svg:y="-0.549cm" draw:z-index="0" draw:style-name="gr1" draw:text-style-name="P42" svg:width="13.479cm" svg:height="0.787cm" draw:control="control1"/></text:span></text:p>
      <text:p text:style-name="P29"><text:span text:style-name="T12">nato/a a <text:s/></text:span><text:span text:style-name="T12"><draw:control text:anchor-type="as-char" draw:z-index="1" draw:style-name="gr2" draw:text-style-name="P42" svg:width="7.855cm" svg:height="0.795cm" draw:control="control2"/></text:span><text:span text:style-name="T12"> <text:s/>Prov. <text:s/>(</text:span><text:span text:style-name="T12"><draw:control text:anchor-type="as-char" draw:z-index="2" draw:style-name="gr2" draw:text-style-name="P42" svg:width="1.05cm" svg:height="0.74cm" draw:control="control3"/></text:span><text:span text:style-name="T12">) <text:s text:c="8"/></text:span><text:span text:style-name="T12">il <text:s text:c="4"/></text:span><text:span text:style-name="T12"><draw:control text:anchor-type="as-char" draw:z-index="30" draw:style-name="gr2" draw:text-style-name="P43" svg:width="0.653cm" svg:height="0.821cm" draw:control="control31"/></text:span><text:span text:style-name="T12"> </text:span><text:span text:style-name="T12">. </text:span><text:span text:style-name="T12"><draw:control text:anchor-type="as-char" draw:z-index="28" draw:style-name="gr2" draw:text-style-name="P43" svg:width="0.653cm" svg:height="0.821cm" draw:control="control29"/></text:span><text:span text:style-name="T12">. </text:span><text:span text:style-name="T12"><draw:control text:anchor-type="as-char" draw:z-index="29" draw:style-name="gr2" draw:text-style-name="P43" svg:width="1.331cm" svg:height="0.821cm" draw:control="control30"/></text:span></text:p>
      <text:p text:style-name="P29"><text:span text:style-name="T12"><text:s/>residente a <text:s text:c="3"/></text:span><text:span text:style-name="T12"><draw:control text:anchor-type="as-char" draw:z-index="3" draw:style-name="gr2" draw:text-style-name="P43" svg:width="11.161cm" svg:height="0.932cm" draw:control="control4"/></text:span><text:span text:style-name="T12"> <text:s text:c="5"/></text:span><text:span text:style-name="T12">P</text:span><text:span text:style-name="T12">rov. <text:s text:c="3"/>(</text:span><text:span text:style-name="T12"><draw:control text:anchor-type="as-char" draw:z-index="13" draw:style-name="gr2" draw:text-style-name="P42" svg:width="1.05cm" svg:height="0.74cm" draw:control="control14"/></text:span><text:span text:style-name="T12">)</text:span></text:p>
      <text:p text:style-name="P30"><text:span text:style-name="T12"><draw:control text:anchor-type="as-char" draw:z-index="4" draw:style-name="gr3" draw:text-style-name="P43" svg:width="0.281cm" svg:height="0.556cm" draw:control="control5"/></text:span><text:span text:style-name="T12"> via <text:s/></text:span><text:span text:style-name="T12"><draw:control text:anchor-type="as-char" svg:y="-0.379cm" draw:z-index="11" draw:style-name="gr4" draw:text-style-name="P43" svg:width="0.285cm" svg:height="0.451cm" draw:control="control12"/></text:span><text:span text:style-name="T12"> piazza <text:s/></text:span><text:span text:style-name="T12"><draw:control text:anchor-type="as-char" draw:z-index="5" draw:style-name="gr2" draw:text-style-name="P43" svg:width="10.609cm" svg:height="0.821cm" draw:control="control6"/></text:span><text:span text:style-name="T12"> <text:s/>n. civico <text:s/></text:span><text:span text:style-name="T12"><draw:control text:anchor-type="as-char" draw:z-index="6" draw:style-name="gr2" draw:text-style-name="P43" svg:width="0.978cm" svg:height="0.821cm" draw:control="control7"/></text:span><text:span text:style-name="T12">, <text:s text:c="5"/>C.A.P. <text:s/></text:span><text:span text:style-name="T12"><draw:control text:anchor-type="as-char" draw:z-index="7" draw:style-name="gr2" draw:text-style-name="P43" svg:width="1.535cm" svg:height="0.821cm" draw:control="control8"/></text:span><text:span text:style-name="T12"> <text:s text:c="3"/>C</text:span><text:span text:style-name="T12">odice </text:span><text:span text:style-name="T12">F</text:span><text:span text:style-name="T12">iscale </text:span><text:span text:style-name="T12"><text:s text:c="2"/></text:span><text:span text:style-name="T12"><draw:control text:anchor-type="as-char" draw:z-index="8" draw:style-name="gr2" draw:text-style-name="P43" svg:width="7.391cm" svg:height="0.821cm" draw:control="control9"/></text:span><text:span text:style-name="T12">, </text:span></text:p>
      <text:p text:style-name="P31"/>
      <text:p text:style-name="P30"><text:span text:style-name="T12">Telefono </text:span><text:span text:style-name="T12"><draw:control text:anchor-type="as-char" draw:z-index="14" draw:style-name="gr2" draw:text-style-name="P43" svg:width="4.64cm" svg:height="0.821cm" draw:control="control15"/></text:span><text:span text:style-name="T12"> <text:s text:c="2"/>e-mail <text:s/></text:span><text:span text:style-name="T12"><draw:control text:anchor-type="as-char" draw:z-index="15" draw:style-name="gr2" draw:text-style-name="P43" svg:width="9.094cm" svg:height="0.821cm" draw:control="control16"/></text:span></text:p>
      <text:p text:style-name="P30"><text:span text:style-name="T12">Cell. <text:s text:c="6"/></text:span><text:span text:style-name="T12"><draw:control text:anchor-type="as-char" draw:z-index="16" draw:style-name="gr2" draw:text-style-name="P43" svg:width="4.64cm" svg:height="0.821cm" draw:control="control17"/></text:span><text:span text:style-name="T12"> <text:s text:c="3"/>PEC <text:s text:c="3"/></text:span><text:span text:style-name="T12"><draw:control text:anchor-type="as-char" draw:z-index="17" draw:style-name="gr2" draw:text-style-name="P43" svg:width="9.094cm" svg:height="0.821cm" draw:control="control18"/></text:span></text:p>
      <text:p text:style-name="P31"/>
      <text:p text:style-name="P31">in qualità di :</text:p>
      <text:p text:style-name="P30"><text:span text:style-name="T12"><draw:control text:anchor-type="as-char" draw:z-index="9" draw:style-name="gr3" draw:text-style-name="P43" svg:width="0.281cm" svg:height="0.556cm" draw:control="control10"/></text:span><text:span text:style-name="T12"> <text:s/></text:span><text:span text:style-name="T12">Cittadino singolo</text:span></text:p>
      <text:p text:style-name="P30"><text:span text:style-name="T12"><draw:control text:anchor-type="as-char" draw:z-index="10" draw:style-name="gr3" draw:text-style-name="P43" svg:width="0.281cm" svg:height="0.556cm" draw:control="control11"/></text:span><text:span text:style-name="T12"> </text:span><text:span text:style-name="T12">Cittadino aderente alla associazione di volontariato </text:span><text:span text:style-name="T12">ambientale</text:span><text:span text:style-name="T12"> </text:span><text:span text:style-name="T12">di cui all’art. 101, comma 1, <text:s/>lettera b), <text:s text:c="2"/>denominata <text:s/></text:span><text:span text:style-name="T12"><text:s text:c="2"/></text:span><text:span text:style-name="T12"><draw:control text:anchor-type="as-char" draw:z-index="18" draw:style-name="gr2" draw:text-style-name="P43" svg:width="12.449cm" svg:height="0.821cm" draw:control="control19"/></text:span><text:span text:style-name="T12"> </text:span></text:p>
      <text:p text:style-name="P30"><text:span text:style-name="T12">con sede in <text:s text:c="2"/></text:span><text:span text:style-name="T12"><draw:control text:anchor-type="as-char" draw:z-index="25" draw:style-name="gr2" draw:text-style-name="P43" svg:width="11.161cm" svg:height="0.932cm" draw:control="control26"/></text:span><text:span text:style-name="T12"> <text:s text:c="7"/></text:span><text:span text:style-name="T12">P</text:span><text:span text:style-name="T12">rov. <text:s text:c="3"/>(</text:span><text:span text:style-name="T12"><draw:control text:anchor-type="as-char" draw:z-index="26" draw:style-name="gr2" draw:text-style-name="P42" svg:width="1.05cm" svg:height="0.74cm" draw:control="control27"/></text:span><text:span text:style-name="T12">)</text:span></text:p>
      <text:p text:style-name="P33"/>
      <text:p text:style-name="P32"><text:soft-page-break/><text:span text:style-name="T12">ai sensi e per gli effetti di cui all’art. 104, </text:span><text:span text:style-name="T12">comma 1, </text:span><text:span text:style-name="T12">della legge regionale </text:span><text:span text:style-name="T12">regionale 19 marzo 2015, n. 30 </text:span><text:span text:style-name="T12">(requisiti per la nomina a G.A.V.) </text:span><text:span text:style-name="T12"><text:s/></text:span></text:p>
      <text:p text:style-name="P12"/>
      <text:p text:style-name="P13">DICHIARA</text:p>
      <text:p text:style-name="P14"/>
      <text:list xml:id="list1246912724105734780" text:style-name="L1">
        <text:list-header>
          <text:p text:style-name="P41"><text:span text:style-name="T15">sotto la propria responsabilità </text:span><text:span text:style-name="T15">ai sensi e per gli effetti </text:span><text:span text:style-name="T15">degli articoli 46 e 47 </text:span><text:span text:style-name="T15">del D.P.R. </text:span><text:span text:style-name="T15">2</text:span><text:span text:style-name="T15">8 dicembre 2000, </text:span><text:span text:style-name="T15">n. 445 (Testo unico delle disposizioni legislative e regolamentari in materia di documentazione amministrativa), </text:span><text:span text:style-name="T15">di essere consapevole delle responsabilità penali a cui può andare incontro per dichiarazioni mendaci, falsità in atti e uso di atti falsi, così come disposto dall’art. 76 del citato D.P.R. 445/2000 ed inoltre prende atto che qualora emerga la non veridicità delle presenti dichiarazioni, l’Amministrazione regionale disporrà la decadenza da ogni beneficio, ai sensi dell’art. 75, comma 1 del D.P.R. n. 445/2000:</text:span></text:p>
        </text:list-header>
      </text:list>
      <text:p text:style-name="P36"/>
      <text:p text:style-name="P36"/>
      <text:p text:style-name="P34"><text:span text:style-name="T14"><draw:control text:anchor-type="as-char" draw:z-index="19" draw:style-name="gr3" draw:text-style-name="P44" svg:width="0.398cm" svg:height="0.459cm" draw:control="control20"/></text:span><text:span text:style-name="T14">di aver conseguito la qualifica di Guardia Ambientale Volontaria in attuazione della legge regionale 23 gennaio 1998, n. 7, oggi abrogata dalla legge regionale n. 30/2015;</text:span></text:p>
      <text:p text:style-name="P35"/>
      <text:p text:style-name="P34"><text:span text:style-name="T14"><draw:control text:anchor-type="as-char" draw:z-index="20" draw:style-name="gr3" draw:text-style-name="P44" svg:width="0.398cm" svg:height="0.459cm" draw:control="control21"/></text:span><text:span text:style-name="T14">di essere stato </text:span><text:span text:style-name="T14">inserito </text:span><text:span text:style-name="T14">negli “elenchi degli idonei del Registro delle G.A.V.” </text:span><text:span text:style-name="T14">della </text:span><text:span text:style-name="T14">Provincia <text:s/>di <text:s/></text:span><text:span text:style-name="T14"><text:s/></text:span><text:span text:style-name="T14"><draw:control text:anchor-type="as-char" draw:z-index="21" draw:style-name="gr2" draw:text-style-name="P43" svg:width="7.079cm" svg:height="0.821cm" draw:control="control22"/></text:span><text:span text:style-name="T14"> </text:span><text:span text:style-name="T14">ai sensi dell’</text:span><text:span text:style-name="T14">art. 102, comma 1, lettere c) della legge regionale 19 marzo 2015, n. 30;</text:span></text:p>
      <text:p text:style-name="P35"/>
      <text:p text:style-name="P34"><text:span text:style-name="T14"><draw:control text:anchor-type="as-char" draw:z-index="22" draw:style-name="gr3" draw:text-style-name="P44" svg:width="0.398cm" svg:height="0.459cm" draw:control="control23"/></text:span><text:span text:style-name="T14">di godere dei diritti civili e politici;</text:span></text:p>
      <text:p text:style-name="P35"/>
      <text:p text:style-name="P34"><text:span text:style-name="T14"><draw:control text:anchor-type="as-char" draw:z-index="23" draw:style-name="gr3" draw:text-style-name="P44" svg:width="0.398cm" svg:height="0.459cm" draw:control="control24"/></text:span><text:span text:style-name="T14">di non aver subito condanna, anche non definitiva, a pena detentiva per delitto non colposo e di non essere stato sottoposto a misura di prevenzione;</text:span></text:p>
      <text:p text:style-name="P35"/>
      <text:p text:style-name="P34"><text:span text:style-name="T14"><draw:control text:anchor-type="as-char" draw:z-index="24" draw:style-name="gr3" draw:text-style-name="P44" svg:width="0.398cm" svg:height="0.459cm" draw:control="control25"/></text:span><text:span text:style-name="T14"> di non aver subito condanna penale, anche non definitiva, o sanzione amministrativa per violazioni della normativa con finalità i salvaguardia del patrimonio storico, culturale, ambientale e naturalistico e relative all’attività faunistico-venatoria e ittica;</text:span></text:p>
      <text:p text:style-name="P36"/>
      <text:p text:style-name="P37">A tale scopo, allega la seguente documentazione: </text:p>
      <text:p text:style-name="P38"><text:span text:style-name="T10">- <text:tab/></text:span><text:span text:style-name="T10">C</text:span><text:span text:style-name="T11">opia di documento d'identità in corso di validità;</text:span></text:p>
      <text:p text:style-name="P39"/>
      <text:p text:style-name="P8">Luogo e Data <draw:control text:anchor-type="as-char" draw:z-index="12" draw:style-name="gr2" draw:text-style-name="P43" svg:width="4.998cm" svg:height="0.821cm" draw:control="control13"/></text:p>
      <text:p text:style-name="P8"/>
      <text:p text:style-name="P25"><text:s/>Firma</text:p>
      <text:p text:style-name="P25"/>
      <text:p text:style-name="P27"/>
      <text:p text:style-name="P2"><text:soft-page-break/></text:p>
      <text:p text:style-name="P17"><text:tab/><text:tab/><text:tab/><text:tab/><text:tab/><text:tab/><text:tab/><text:tab/>Firma del dichiarante (per esteso e leggibile)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Trattamento dei dati personali (D.Lgs. 30 giugno 2003, n. 196)</text:p>
            <text:p text:style-name="P20"/>
            <text:p text:style-name="P20">Il richiedente dichiara ai sensi e per gli effetti degli artt. 13 e 23 del D.Lgs. n. 196/2003 <text:s text:c="2"/>di essere informato che I'acquisizione ed il trattamento, anche informatico, dei dati contenuti nella presente domanda è effettuato per le finalità e le attività previste dalla normativa che disciplina Ie attività del Settore e pertanto, con la sottoscrizione della presente dichiarazione, autorizza la Regione Toscana al trattamento dei dati nel rispetto della normativa sulla tutela della riservatezza.</text:p>
            <text:p text:style-name="P20"/>
            <text:p text:style-name="P20">Letto, confermato e sottoscritto</text:p>
            <text:p text:style-name="P20"/>
            <text:p text:style-name="P20"/>
            <text:p text:style-name="P19">Luogo e Data______________________________<text:tab/><text:tab/></text:p>
            <text:p text:style-name="P19"/>
            <text:p text:style-name="P24"><text:s/>Firma</text:p>
            <text:p text:style-name="P24"/>
            <text:p text:style-name="P28"/>
            <text:p text:style-name="P26"><text:s text:c="26"/>Firma del dichiarante (per esteso e leggibile)</text:p>
            <text:p text:style-name="P24"/>
          </table:table-cell>
        </table:table-row>
      </table:table>
      <text:p text:style-name="P15"/>
      <text:p text:style-name="P15"/>
      <text:p text:style-name="P15"/>
      <text:p text:style-name="P15"/>
      <text:p text:style-name="P18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GothamBook" svg:font-family="GothamBook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class="text">
      <style:paragraph-properties fo:line-height="14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left="0cm" fo:margin-right="0cm" fo:margin-top="0cm" fo:margin-bottom="0.423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loext:contextual-spacing="false" fo:margin-left="0cm" fo:margin-right="0cm" fo:margin-top="0cm" fo:margin-bottom="0.212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loext:contextual-spacing="false" fo:margin-left="1.469cm" fo:margin-right="0cm" fo:margin-top="0cm" fo:margin-bottom="0.212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style:font-size-asian="16pt" style:font-name-complex="Arial" style:font-size-complex="18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next-style-name="Standard" style:class="index">
      <style:paragraph-properties loext:contextual-spacing="false" fo:margin-top="0cm" fo:margin-bottom="0.212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provv_5f_r1" style:display-name="provv_r1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provv_5f_r0" style:display-name="provv_r0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color="#ff0000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0.453cm"/>
        </style:tab-stops>
      </style:paragraph-properties>
      <style:text-properties fo:color="#ff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1pt" style:font-size-asian="11pt" style:font-name-complex="Courier New" style:font-size-complex="11pt"/>
    </style:style>
    <style:style style:name="WW8Num3z0" style:family="text">
      <style:text-properties style:font-name="Courier New" fo:font-size="11pt" style:font-size-asian="11pt" style:font-name-complex="Courier New" style:font-size-complex="11pt"/>
    </style:style>
    <style:style style:name="Absatz-Standardschriftart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-Absatz-Standardschriftart1" style:family="text"/>
    <style:style style:name="WW-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ER" style:family="text" style:parent-style-name="Car._20_predefinito_20_paragrafo">
      <style:text-properties fo:color="#00000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-Carattere_20_nota_20_di_20_chiusura1" style:display-name="WW-Carattere nota di chiusura1" style:family="text">
      <style:text-properties style:text-position="super 58%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1.468cm" fo:text-indent="-1.27cm" fo:margin-left="1.46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1.468cm" fo:text-indent="-1.27cm" fo:margin-left="1.468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1">
        <style:list-level-properties text:space-before="0.198cm"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4.881cm" table:align="right" style:writing-mode="lr-tb"/>
    </style:style>
    <style:style style:name="Tabella1.A" style:family="table-column">
      <style:table-column-properties style:column-width="4.881cm"/>
    </style:style>
    <style:style style:name="Tabella1.A1" style:family="table-cell">
      <style:table-cell-properties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Century Gothic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Century Gothic" fo:font-size="11pt" style:font-size-asian="11pt" style:font-name-complex="Century Gothic"/>
    </style:style>
    <style:style style:name="MT2" style:family="text">
      <style:text-properties style:font-name="Century Gothic" fo:font-size="11pt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>Modello: <text:s text:c="2"/>Dichiarazione GAV <text:s/></text:p>
            </table:table-cell>
          </table:table-row>
        </table:table>
        <text:p text:style-name="Standard"/>
      </style:header>
      <style:footer>
        <text:p text:style-name="MP2"><text:span text:style-name="MT1">Pagina </text:span><text:span text:style-name="MT2"><text:page-number style:num-format="1" text:select-page="current">3</text:page-number></text:span><text:span text:style-name="MT1">/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 integrazione della comunicazione inerente l’applicazione del regime di Tesoreria Unica tradizionale disposto dall’Art</dc:title>
    <meta:initial-creator>UserRegTosc</meta:initial-creator>
    <meta:creation-date>2015-05-28T10:55:00</meta:creation-date>
    <dc:date>2020-06-23T15:22:58</dc:date>
    <meta:print-date>2017-03-28T13:36:44.971000000</meta:print-date>
    <meta:editing-cycles>83</meta:editing-cycles>
    <meta:editing-duration>PT11H36M44S</meta:editing-duration>
    <meta:generator>OpenOffice/4.1.7$Unix OpenOffice.org_project/417m1$Build-9800</meta:generator>
    <meta:document-statistic meta:table-count="2" meta:image-count="0" meta:object-count="0" meta:page-count="3" meta:paragraph-count="41" meta:word-count="470" meta:character-count="3243"/>
  </office:meta>
</office:document-meta>
</file>